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ext-properties fo:font-weight="bold" style:font-weight-asian="bold" style:font-weight-complex="bold"/>
    </style:style>
    <style:style style:name="ce2" style:family="table-cell" style:parent-style-name="Default" style:data-style-name="N11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1" table:default-cell-style-name="ce1"/>
        <table:table-column table:style-name="co1" table:number-columns-repeated="5" table:default-cell-style-name="ce2"/>
        <table:table-column table:style-name="co1" table:default-cell-style-name="Default"/>
        <table:table-row table:style-name="ro1">
          <table:table-cell office:value-type="string">
            <text:p>p</text:p>
          </table:table-cell>
          <table:table-cell office:value-type="string">
            <text:p>G4</text:p>
          </table:table-cell>
          <table:table-cell office:value-type="string">
            <text:p>PDG</text:p>
          </table:table-cell>
          <table:table-cell office:value-type="string">
            <text:p>Eq6</text:p>
          </table:table-cell>
          <table:table-cell office:value-type="string">
            <text:p>Eq7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pmu_G4</text:p>
          </table:table-cell>
          <table:table-cell office:value-type="string">
            <text:p>pmu_min</text:p>
          </table:table-cell>
          <table:table-cell office:value-type="string">
            <text:p>pmu_max</text:p>
          </table:table-cell>
          <table:table-cell office:value-type="string">
            <text:p>corr_G4</text:p>
          </table:table-cell>
          <table:table-cell office:value-type="string">
            <text:p>Half-range</text:p>
          </table:table-cell>
          <table:table-cell office:value-type="string">
            <text:p>low_err</text:p>
          </table:table-cell>
          <table:table-cell office:value-type="string">
            <text:p>high_err</text:p>
          </table:table-cell>
        </table:table-row>
        <table:table-row table:style-name="ro2">
          <table:table-cell office:value-type="float" office:value="28.75">
            <text:p>28.75</text:p>
          </table:table-cell>
          <table:table-cell office:value-type="float" office:value="24.2">
            <text:p>24.2</text:p>
          </table:table-cell>
          <table:table-cell office:value-type="float" office:value="25.3">
            <text:p>25.3</text:p>
          </table:table-cell>
          <table:table-cell office:value-type="float" office:value="28.9">
            <text:p>28.9</text:p>
          </table:table-cell>
          <table:table-cell office:value-type="float" office:value="22.8">
            <text:p>22.8</text:p>
          </table:table-cell>
          <table:table-cell table:formula="oooc:=MIN([.B2:.E2])" office:value-type="float" office:value="22.8">
            <text:p>22.8</text:p>
          </table:table-cell>
          <table:table-cell table:formula="oooc:=MAX([.B2:.E2])" office:value-type="float" office:value="28.9">
            <text:p>28.9</text:p>
          </table:table-cell>
          <table:table-cell table:formula="oooc:=1-([.B2]*[.B2]/1000000)" office:value-type="float" office:value="0.99941436">
            <text:p>0.99941</text:p>
          </table:table-cell>
          <table:table-cell table:formula="oooc:=1-([.F2]*[.F2]/1000000)" office:value-type="float" office:value="0.99948016">
            <text:p>0.99948</text:p>
          </table:table-cell>
          <table:table-cell table:formula="oooc:=(1-[.G2]*[.G2]/1000000)" office:value-type="float" office:value="0.99916479">
            <text:p>0.99916</text:p>
          </table:table-cell>
          <table:table-cell table:formula="oooc:=10000*(1-[.H2])" office:value-type="float" office:value="5.85640000000054">
            <text:p>5.85640</text:p>
          </table:table-cell>
          <table:table-cell table:formula="oooc:=10000*0.5*([.I2]-[.J2])" office:value-type="float" office:value="1.57684999999963">
            <text:p>1.57685</text:p>
          </table:table-cell>
          <table:table-cell table:formula="oooc:=10000*([.H2]-[.J2])" office:value-type="float" office:value="2.49569999999921">
            <text:p>2.49570</text:p>
          </table:table-cell>
          <table:table-cell table:formula="oooc:=10000*([.H2]-[.I2])" office:value-type="float" office:value="-0.658000000000047">
            <text:p>-0.66</text:p>
          </table:table-cell>
        </table:table-row>
        <table:table-row table:style-name="ro2">
          <table:table-cell office:value-type="float" office:value="28.85">
            <text:p>28.85</text:p>
          </table:table-cell>
          <table:table-cell office:value-type="float" office:value="22.9">
            <text:p>22.9</text:p>
          </table:table-cell>
          <table:table-cell office:value-type="float" office:value="24">
            <text:p>24</text:p>
          </table:table-cell>
          <table:table-cell office:value-type="float" office:value="27.4">
            <text:p>27.4</text:p>
          </table:table-cell>
          <table:table-cell office:value-type="float" office:value="21.5">
            <text:p>21.5</text:p>
          </table:table-cell>
          <table:table-cell table:formula="oooc:=MIN([.B3:.E3])" office:value-type="float" office:value="21.5">
            <text:p>21.5</text:p>
          </table:table-cell>
          <table:table-cell table:formula="oooc:=MAX([.B3:.E3])" office:value-type="float" office:value="27.4">
            <text:p>27.4</text:p>
          </table:table-cell>
          <table:table-cell table:formula="oooc:=1-([.B3]*[.B3]/1000000)" office:value-type="float" office:value="0.99947559">
            <text:p>0.99948</text:p>
          </table:table-cell>
          <table:table-cell table:formula="oooc:=1-([.F3]*[.F3]/1000000)" office:value-type="float" office:value="0.99953775">
            <text:p>0.99954</text:p>
          </table:table-cell>
          <table:table-cell table:formula="oooc:=(1-[.G3]*[.G3]/1000000)" office:value-type="float" office:value="0.99924924">
            <text:p>0.99925</text:p>
          </table:table-cell>
          <table:table-cell table:formula="oooc:=10000*(1-[.H3])" office:value-type="float" office:value="5.24410000000031">
            <text:p>5.24410</text:p>
          </table:table-cell>
          <table:table-cell table:formula="oooc:=10000*0.5*([.I3]-[.J3])" office:value-type="float" office:value="1.44254999999982">
            <text:p>1.44255</text:p>
          </table:table-cell>
          <table:table-cell table:formula="oooc:=10000*([.H3]-[.J3])" office:value-type="float" office:value="2.26349999999931">
            <text:p>2.26350</text:p>
          </table:table-cell>
          <table:table-cell table:formula="oooc:=10000*([.H3]-[.I3])" office:value-type="float" office:value="-0.621600000000333">
            <text:p>-0.62</text:p>
          </table:table-cell>
        </table:table-row>
        <table:table-row table:style-name="ro2">
          <table:table-cell office:value-type="float" office:value="29.6">
            <text:p>29.6</text:p>
          </table:table-cell>
          <table:table-cell office:value-type="float" office:value="9.3">
            <text:p>9.3</text:p>
          </table:table-cell>
          <table:table-cell office:value-type="float" office:value="10.4">
            <text:p>10.4</text:p>
          </table:table-cell>
          <table:table-cell office:value-type="float" office:value="12">
            <text:p>12</text:p>
          </table:table-cell>
          <table:table-cell office:value-type="float" office:value="8.2">
            <text:p>8.2</text:p>
          </table:table-cell>
          <table:table-cell table:formula="oooc:=MIN([.B4:.E4])" office:value-type="float" office:value="8.2">
            <text:p>8.2</text:p>
          </table:table-cell>
          <table:table-cell table:formula="oooc:=MAX([.B4:.E4])" office:value-type="float" office:value="12">
            <text:p>12</text:p>
          </table:table-cell>
          <table:table-cell table:formula="oooc:=1-([.B4]*[.B4]/1000000)" office:value-type="float" office:value="0.99991351">
            <text:p>0.99991</text:p>
          </table:table-cell>
          <table:table-cell table:formula="oooc:=1-([.F4]*[.F4]/1000000)" office:value-type="float" office:value="0.99993276">
            <text:p>0.99993</text:p>
          </table:table-cell>
          <table:table-cell table:formula="oooc:=(1-[.G4]*[.G4]/1000000)" office:value-type="float" office:value="0.999856">
            <text:p>0.99986</text:p>
          </table:table-cell>
          <table:table-cell table:formula="oooc:=10000*(1-[.H4])" office:value-type="float" office:value="0.864900000000501">
            <text:p>0.86490</text:p>
          </table:table-cell>
          <table:table-cell table:formula="oooc:=10000*0.5*([.I4]-[.J4])" office:value-type="float" office:value="0.383800000000045">
            <text:p>0.38380</text:p>
          </table:table-cell>
          <table:table-cell table:formula="oooc:=10000*([.H4]-[.J4])" office:value-type="float" office:value="0.575099999999829">
            <text:p>0.57510</text:p>
          </table:table-cell>
          <table:table-cell table:formula="oooc:=10000*([.H4]-[.I4])" office:value-type="float" office:value="-0.192500000000262">
            <text:p>-0.19</text:p>
          </table:table-cell>
        </table:table-row>
        <table:table-row table:style-name="ro2" table:number-rows-repeated="65531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Luxi Sans" style:language-asian="zxx" style:country-asian="none" style:font-name-complex="Luxi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2">06/22/2009</text:date>, <text:time>08:2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6-22T08:26:38</meta:creation-date>
    <dc:date>2009-06-22T08:28:14</dc:date>
    <meta:editing-cycles>3</meta:editing-cycles>
    <meta:editing-duration>PT1M36S</meta:editing-duration>
    <meta:user-defined meta:name="Info 1"/>
    <meta:user-defined meta:name="Info 2"/>
    <meta:user-defined meta:name="Info 3"/>
    <meta:user-defined meta:name="Info 4"/>
    <meta:document-statistic meta:table-count="3" meta:cell-count="56"/>
  </office:meta>
</office:document-meta>
</file>